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5 de may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805 CD)</text:span>, cuyo texto a continuación se transcribe:</text:p>
      <text:p text:style-name="P2"/>
      <text:p text:style-name="P2"/>
      <text:p text:style-name="P13"><text:span text:style-name="T4">“La Cámara de Diputados de la Provincia de Santa Fe solicita al Poder Ejecutivo que, a través del organismo que corresponda, proceda a modificar el Decreto 2141/99, por el cual se implementa un sistema de asistencia a los usuarios de Cooperativas de Agua Potable y Desagües Cloacales, que como consecuencia de situaciones socio- económicas o especiales particulares graves, permanentes o transitorias, no se encuentren en condiciones de afrontar el pago de la tarifa que correspondan a dichos servicios.”</text:span></text:p>
      <text:p text:style-name="P15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0:42:30</dc:date>
    <meta:print-date>2016-05-09T11:01:5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923" meta:non-whitespace-character-count="779"/>
    <meta:user-defined meta:name="Información 1"/>
    <meta:user-defined meta:name="Información 2"/>
    <meta:user-defined meta:name="Información 3"/>
    <meta:user-defined meta:name="Información 4"/>
  </office:meta>
</office:document-meta>
</file>